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top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3.07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_informatio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hodological guideli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itle*</text:p>
          </table:table-cell>
          <table:table-cell office:value-type="string" table:style-name="ce5">
            <text:p>Process of information retrieval for systematic reviews and health technology assessments on clinical effectivenes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sion/publication date*</text:p>
          </table:table-cell>
          <table:table-cell office:value-type="string" table:style-name="ce2">
            <text:p>1-3 (2019-08-06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dline for public consultation</text:p>
          </table:table-cell>
          <table:table-cell office:value-type="date" office:date-value="2019-09-21T00:00:00" table:style-name="ce7">
            <text:p>21.09.2019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Comments submissi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ame*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e-mail*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rganisati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 provdie those comments as an *</text:p>
          </table:table-cell>
          <table:table-cell office:value-type="string" table:style-name="ce3">
            <text:p>individual / organisation (please delete the unecessary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e sent*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Instructions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Fields</text:p>
          </table:table-cell>
          <table:table-cell office:value-type="string" table:style-name="ce11">
            <text:p>All fields marked "*" are mandatory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age number</text:p>
          </table:table-cell>
          <table:table-cell office:value-type="string" table:style-name="ce12">
            <text:p>Insert ‘0 general’ if your comment relates to the whole document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ine number</text:p>
          </table:table-cell>
          <table:table-cell office:value-type="string" table:style-name="ce12">
            <text:p>If your comment concern a line range, please indicate as in the follwoing example:<text:s/></text:p>
            <text:p>1-5; 9-1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omments</text:p>
          </table:table-cell>
          <table:table-cell office:value-type="string" table:style-name="ce12">
            <text:p>“major” indicates that a comment points to a highly relevant aspect ;<text:s/></text:p>
            <text:p>“minor” means that a given comment does not necessarily have to be answered in a detailed manner;<text:s/></text:p>
            <text:p>“linguistic“ labels problems with grammar, wording or comprehensibility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ubmission</text:p>
          </table:table-cell>
          <table:table-cell office:value-type="string" table:style-name="ce8">
            <text:p>Please send the filled in form to EUnetHTA JA3 WP6 B coordinator by e-mail to kce_hta@kce.fgov.be before the mentioned deadline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Comments" table:style-name="ta1">
        <table:table-column table:style-name="co4" table:default-cell-style-name="ce17"/>
        <table:table-column table:style-name="co4" table:number-columns-repeated="2" table:default-cell-style-name="ce15"/>
        <table:table-column table:style-name="co5" table:default-cell-style-name="ce18"/>
        <table:table-column table:style-name="co6" table:default-cell-style-name="ce15"/>
        <table:table-column table:style-name="co7" table:number-columns-repeated="16379" table:default-cell-style-name="ce15"/>
        <table:table-row table:style-name="ro3">
          <table:table-cell office:value-type="string" table:style-name="ce13">
            <text:p>Page number*</text:p>
            <text:p>(or 0)</text:p>
          </table:table-cell>
          <table:table-cell office:value-type="string" table:style-name="ce14">
            <text:p>Section number</text:p>
          </table:table-cell>
          <table:table-cell office:value-type="string" table:style-name="ce14">
            <text:p>Line number*</text:p>
            <text:p>(or range)</text:p>
          </table:table-cell>
          <table:table-cell office:value-type="string" table:style-name="ce14">
            <text:p>Comment and suggestion for rewording*</text:p>
            <text:p><text:span text:style-name="T1">(Please insert each new comment in a new row)</text:span></text:p>
          </table:table-cell>
          <table:table-cell office:value-type="string" table:style-name="ce14">
            <text:p>Character of comment *</text:p>
            <text:p>(‘major’ | ‘minor’ | ‘linguistic’)</text:p>
          </table:table-cell>
          <table:table-cell table:number-columns-repeated="16379"/>
        </table:table-row>
        <table:table-row table:number-rows-repeated="329" table:style-name="ro1">
          <table:table-cell table:number-columns-repeated="16384" table:style-name="ce16"/>
        </table:table-row>
        <table:table-row table:number-rows-repeated="1048246" table:style-name="ro1">
          <table:table-cell table:number-columns-repeated="16384"/>
        </table:table-row>
      </table:table>
      <table:database-ranges>
        <table:database-range table:target-range-address="Comments.A2:Comments.H29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lon Patrice</meta:initial-creator>
    <dc:creator>Maike Rehrmann</dc:creator>
    <meta:creation-date>2019-01-22T12:45:50Z</meta:creation-date>
    <dc:date>2019-08-09T08:33:49Z</dc:date>
    <meta:editing-duration>PT0S</meta:editing-duration>
  </office:meta>
</office:document-meta>
</file>